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3300000EE8FB3D86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f5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6.987in" svg:height="10.213in" svg:x="0.0008in" svg:y="0in"><draw:image xlink:href="Pictures/1000000000000A3300000EE8FB3D86D5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kuru kidane</meta:initial-creator>
    <meta:creation-date>2020-09-26T11:52:32.71</meta:creation-date>
    <meta:document-statistic meta:table-count="0" meta:image-count="0" meta:object-count="0" meta:page-count="1" meta:paragraph-count="0" meta:word-count="0" meta:character-count="0"/>
    <dc:date>2020-09-26T11:53:34.14</dc:date>
    <dc:creator>fikuru kidane</dc:creator>
    <meta:editing-duration>PT1M2S</meta:editing-duration>
    <meta:editing-cycles>1</meta:editing-cycles>
    <meta:generator>OpenOffice/4.1.7$Win32 OpenOffice.org_project/417m1$Build-9800</meta:generator>
  </office:meta>
</office:document-meta>
</file>